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olumn23" style:family="table-column">
      <style:table-column-properties style:column-width="7.5805in"/>
    </style:style>
    <style:style style:name="Table22" style:family="table">
      <style:table-properties style:width="7.5805in" fo:margin-left="-0.5159in" table:align="left"/>
    </style:style>
    <style:style style:name="TableRow24" style:family="table-row">
      <style:table-row-properties style:min-row-height="7.732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style:font-name-complex="Arial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7" style:parent-style-name="Lienhypertexte" style:family="text">
      <style:text-properties style:font-name="Comic Sans MS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Comic Sans MS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4.5833in"/>
        </style:tab-stops>
      </style:paragraph-properties>
      <style:text-properties style:font-name="Comic Sans MS" style:font-name-complex="Arial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7">Document téléchargeable sur le site</text:span><text:span text:style-name="T18"><text:s/>« Eure en Maths »</text:span></text:p>
      <text:p text:style-name="P19"><text:a xlink:href="http://eure-en-maths.spip.ac-rouen.fr/" office:target-frame-name="_top" xlink:show="replace"><text:span text:style-name="T20">http://eure-en-maths.spip.ac-rouen.fr/</text:span></text:a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 text:c="55"/></text:p>
            <text:p text:style-name="P27">Fiche Réponse</text:p>
            <text:p text:style-name="P28"/>
            <text:p text:style-name="P29">Titre du problème : le code secret</text:p>
            <text:p text:style-name="P30"/>
            <text:p text:style-name="P31"/>
            <text:p text:style-name="P32">Réponse : ____________________</text:p>
            <text:p text:style-name="P33"/>
            <text:p text:style-name="P34"/>
            <text:p text:style-name="P35"><text:span text:style-name="T36">Retourner à :<text:s/></text:span><text:a xlink:href="mailto:gilles.larivain1@ac-rouen.fr" office:target-frame-name="_top" xlink:show="replace"><text:span text:style-name="T37">gilles.larivain1@ac-rouen.fr</text:span></text:a></text:p>
            <text:p text:style-name="P38"/>
            <text:p text:style-name="P39"/>
            <text:p text:style-name="P40">Circonscription :</text:p>
            <text:p text:style-name="P41"/>
            <text:p text:style-name="P42"/>
            <text:p text:style-name="P43">École (indiquer le nom de l’école et la commune) :</text:p>
            <text:p text:style-name="P44"/>
            <text:p text:style-name="P45"/>
            <text:p text:style-name="P46">Classe (indiquer le nom de l’enseignant) :</text:p>
            <text:p text:style-name="P47"/>
            <text:p text:style-name="P48"/>
            <text:p text:style-name="P49">Adresse Email pour le retour de l’attestation de participation ou de réussite :</text:p>
            <text:p text:style-name="P50"/>
            <text:p text:style-name="P51"/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>
      <style:text-properties style:font-name="Arial" style:font-name-asian="Lucida Sans Unicode" style:font-name-complex="Arial" fo:font-weight="bold" style:font-weight-asian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widows="0" fo:orphans="0" fo:margin-bottom="0in" fo:line-height="100%" fo:margin-left="0.161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Lienhypertexte" style:display-name="Lien hypertexte" style:family="text">
      <style:text-properties fo:color="#8F8F8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1861in"/>
    </style:style>
    <style:style style:name="Table2" style:family="table">
      <style:table-properties style:width="7.1861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En-tête" style:family="paragraph">
      <style:text-properties fo:font-size="8pt" style:font-size-asian="8pt" style:font-size-complex="8pt"/>
    </style:style>
    <style:style style:name="P11" style:parent-style-name="Pieddepage" style:family="paragraph">
      <style:paragraph-properties fo:text-align="center"/>
    </style:style>
    <style:style style:name="T12" style:parent-style-name="Policepardéfaut" style:family="text">
      <style:text-properties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8pt" style:font-size-asian="8pt" style:font-size-complex="8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6" style:parent-style-name="Pieddepag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Rallye Mathématiques <text:s/>Départemental <text:s text:c="10"/>Niveau<text:s/>de classe<text:s/><text:s/>CP<text:s text:c="7"/>Phase<text:s/>n°3 FINALE</text:p>
              <text:p text:style-name="P8"/>
              <text:p text:style-name="P9"/>
            </table:table-cell>
          </table:table-row>
        </table:table>
        <text:p text:style-name="P10"/>
      </style:header>
      <style:footer>
        <text:p text:style-name="P11"><text:span text:style-name="T12"><draw:custom-shape svg:x="7.28958in" svg:y="10.72083in" svg:width="0.40278in" svg:height="0.3in" draw:z-index="251657728" draw:id="id0" draw:style-name="a0" draw:name="Forme automatique 1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345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15"><text:s/>Rallye conçu par le Groupe Départemental <text:s/>« Eure en maths »<text:s/></text:span></text:p>
        <text:p text:style-name="P16">- <text:s/>Année 2016-2017<text:s/>- <text:s text:c="5"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TA</meta:initial-creator>
    <dc:creator>Eric</dc:creator>
    <meta:creation-date>2017-03-10T10:27:00Z</meta:creation-date>
    <dc:date>2017-03-10T10:27:00Z</dc:date>
    <meta:print-date>2015-10-12T1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