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cm" style:rel-column-width="3276*"/>
    </style:style>
    <style:style style:name="Tableau1.T" style:family="table-column">
      <style:table-column-properties style:column-width="1.004cm" style:rel-column-width="32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T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J31" style:family="table-cell">
      <style:table-cell-properties fo:background-color="#00006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14b892" officeooo:paragraph-rsid="0014b892"/>
    </style:style>
    <style:style style:name="P2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3" style:family="paragraph" style:parent-style-name="Table_20_Contents">
      <loext:graphic-properties draw:fill="none" draw:fill-color="#ffffff" draw:opacity="100%"/>
      <style:paragraph-properties fo:background-color="transparent"/>
    </style:style>
    <style:style style:name="P4" style:family="paragraph" style:parent-style-name="Table_20_Contents">
      <style:text-properties style:font-name="Lucida Handwriting" fo:font-size="14pt" officeooo:rsid="0028a46b" officeooo:paragraph-rsid="00310f1f" style:font-size-asian="14pt" style:font-size-complex="14pt"/>
    </style:style>
    <style:style style:name="P5" style:family="paragraph" style:parent-style-name="Table_20_Contents">
      <style:text-properties style:font-name="Lucida Handwriting" fo:font-size="14pt" officeooo:rsid="002a2950" officeooo:paragraph-rsid="00310f1f" style:font-size-asian="14pt" style:font-size-complex="14pt"/>
    </style:style>
    <style:style style:name="P6" style:family="paragraph" style:parent-style-name="Table_20_Contents">
      <style:text-properties style:font-name="Lucida Handwriting" fo:font-size="14pt" fo:font-weight="bold" officeooo:rsid="002a2950" officeooo:paragraph-rsid="002a2950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normal" officeooo:rsid="00763e42" officeooo:paragraph-rsid="0024e632" style:font-weight-asian="normal" style:font-weight-complex="normal"/>
    </style:style>
    <style:style style:name="P8" style:family="paragraph" style:parent-style-name="Standard">
      <style:text-properties style:font-name="Arial" fo:font-size="14pt" officeooo:rsid="00859eff" officeooo:paragraph-rsid="00859eff" style:font-size-asian="14pt" style:font-size-complex="14pt"/>
    </style:style>
    <style:style style:name="P9" style:family="paragraph" style:parent-style-name="Standard">
      <style:text-properties officeooo:rsid="008b4405" officeooo:paragraph-rsid="008b4405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859eff" officeooo:paragraph-rsid="00859ef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85e72c"/>
    </style:style>
    <style:style style:name="P12" style:family="paragraph" style:parent-style-name="Table_20_Contents">
      <style:text-properties style:font-name="Lucida Handwriting" fo:font-size="14pt" fo:font-weight="bold" officeooo:rsid="0028a46b" officeooo:paragraph-rsid="0028a46b" style:font-size-asian="14pt" style:font-weight-asian="bold" style:font-size-complex="14pt" style:font-weight-complex="bold"/>
    </style:style>
    <style:style style:name="P13" style:family="paragraph">
      <loext:graphic-properties draw:fill-color="#b2b2b2" draw:opacity="50%"/>
      <style:paragraph-properties fo:text-align="center"/>
    </style:style>
    <style:style style:name="P14" style:family="paragraph">
      <loext:graphic-properties draw:fill-color="#ffffff" draw:opacity="100%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gradient" draw:fill-color="#ffffff" draw:fill-gradient-name="Gradient_20_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4b33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ize="14pt" fo:font-weight="bold" officeooo:rsid="00859eff" style:font-size-asian="14pt" style:font-weight-asian="bold" style:font-size-complex="14pt" style:font-weight-complex="bold"/>
    </style:style>
    <style:style style:name="T6" style:family="text">
      <style:text-properties officeooo:rsid="0085e72c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fill-color="#b2b2b2" draw:opacity="50%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opacity="100%" draw:textarea-vertical-align="middle" draw:auto-grow-height="false" fo:min-height="0.529cm" fo:min-width="0.564cm" fo:wrap-option="wrap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_32__20_Dots_20_1_20_Dash" svg:stroke-width="0.035cm" svg:stroke-color="#000000" draw:marker-start-width="0.406cm" draw:marker-end-width="0.406cm" draw:fill="gradient" draw:fill-color="#ffffff" draw:fill-gradient-name="Gradient_20_3" draw:textarea-vertical-align="middle" fo:min-height="0.598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Fiche Réponse</text:p>
      <text:p text:style-name="P11"><text:span text:style-name="T6">Retourner à : </text:span><text:a xlink:type="simple" xlink:href="mailto:jean-luc.heloir@ac-rouen.fr" text:style-name="Internet_20_link" text:visited-style-name="Visited_20_Internet_20_Link"><text:span text:style-name="T6">jean-luc.heloir@ac-rouen.fr</text:span></text:a><text:span text:style-name="T6"> </text:span></text:p>
      <text:p text:style-name="P9"><text:span text:style-name="T5">Circonscription</text:span> : </text:p>
      <text:p text:style-name="P8"><text:span text:style-name="T2">École</text:span> (<text:span text:style-name="T4">indiquer le nom de l’école et la commune</text:span><text:span text:style-name="T3">)</text:span> : </text:p>
      <text:p text:style-name="P8"><text:span text:style-name="T2">Classe</text:span> (<text:span text:style-name="T4">indiquer le nom de l’enseignant</text:span><text:span text:style-name="T3">)</text:span> : </text:p>
      <text:p text:style-name="P8"><text:span text:style-name="T2">Adresse Email</text:span> <text:span text:style-name="T3">pour le retour de l’attestation de participation ou de réussite</text:span> : </text:p>
      <text:p text:style-name="Standard"><draw:custom-shape text:anchor-type="paragraph" draw:z-index="1" draw:name="Forme3" draw:style-name="gr2" draw:text-style-name="P14" svg:width="0.953cm" svg:height="0.918cm" svg:x="7.038cm" svg:y="18.837cm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/text:p>
      <table:table table:name="Tableau1" table:style-name="Tableau1">
        <table:table-column table:style-name="Tableau1.A" table:number-columns-repeated="19"/>
        <table:table-column table:style-name="Tableau1.T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C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1">E</text:p>
          </table:table-cell>
          <table:table-cell table:style-name="Tableau1.A1" office:value-type="string">
            <text:p text:style-name="P1">F</text:p>
          </table:table-cell>
          <table:table-cell table:style-name="Tableau1.A1" office:value-type="string">
            <text:p text:style-name="P1">G</text:p>
          </table:table-cell>
          <table:table-cell table:style-name="Tableau1.A1" office:value-type="string">
            <text:p text:style-name="P1">H</text:p>
          </table:table-cell>
          <table:table-cell table:style-name="Tableau1.A1" office:value-type="string">
            <text:p text:style-name="P1">I</text:p>
          </table:table-cell>
          <table:table-cell table:style-name="Tableau1.A1" office:value-type="string">
            <text:p text:style-name="P1">J</text:p>
          </table:table-cell>
          <table:table-cell table:style-name="Tableau1.A1" office:value-type="string">
            <text:p text:style-name="P1">K</text:p>
          </table:table-cell>
          <table:table-cell table:style-name="Tableau1.A1" office:value-type="string">
            <text:p text:style-name="P1">L</text:p>
          </table:table-cell>
          <table:table-cell table:style-name="Tableau1.A1" office:value-type="string">
            <text:p text:style-name="P1">M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1">O</text:p>
          </table:table-cell>
          <table:table-cell table:style-name="Tableau1.A1" office:value-type="string">
            <text:p text:style-name="P1">P</text:p>
          </table:table-cell>
          <table:table-cell table:style-name="Tableau1.A1" office:value-type="string">
            <text:p text:style-name="P1">Q</text:p>
          </table:table-cell>
          <table:table-cell table:style-name="Tableau1.A1" office:value-type="string">
            <text:p text:style-name="P1">R</text:p>
          </table:table-cell>
          <table:table-cell table:style-name="Tableau1.T1" office:value-type="string">
            <text:p text:style-name="P1">S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path text:anchor-type="paragraph" draw:z-index="0" draw:name="Forme1" draw:style-name="gr1" draw:text-style-name="P13" svg:width="15.415cm" svg:height="20.245cm" svg:x="0.099cm" svg:y="0.074cm" svg:viewBox="0 0 15416 20246" svg:d="M5525 0c6089 1890 7248 6539 7248 6539 0 0 2643 7738 2643 7768s-148 5099-148 5099l-8317 840-5733-840-1218-7348 356-5639-207-4859 3237 390 713 360z"><text:p/></draw:path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rows-spanned="7" office:value-type="string">
            <text:p text:style-name="Table_20_Contents"/>
          </table:table-cell>
          <table:table-cell table:style-name="Tableau1.M2" table:number-rows-spanned="6" table:number-columns-spanned="7" office:value-type="string">
            <text:p text:style-name="P12">Coordonnées :</text:p>
            <text:p text:style-name="P5">Ponton : I30</text:p>
            <text:p text:style-name="P4"><text:span text:style-name="T1">La Base </text:span>: G27</text:p>
            <text:p text:style-name="P6">Message 1 : </text:p>
            <text:p text:style-name="P6">Message 2 : </text:p>
            <text:p text:style-name="P6">Message 3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table-cell table:style-name="Tableau1.M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2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3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</table:table-row>
      </table:table>
      <text:p text:style-name="Standard"><draw:frame text:anchor-type="paragraph" draw:z-index="2" draw:name="Forme4" draw:style-name="gr3" draw:text-style-name="P16" svg:width="13.368cm" svg:height="0.634cm" svg:x="3.108cm" svg:y="0.374cm"><draw:text-box><text:p text:style-name="P15"><text:span text:style-name="T7">Finale Eure en Maths 2017 – CE2 – Fiche réponse</text:span></text:p></draw:text-box></draw:frame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ffffff" draw:end-color="#4e9a06" draw:start-intensity="100%" draw:end-intensity="100%" draw:angle="300" draw:border="0%"/>
    <draw:gradient draw:name="Gradient_20_3" draw:display-name="Gradient 3" draw:style="linear" draw:start-color="#ffffff" draw:end-color="#eeeeee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fr" style:country-asian="FR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1997" style:display-name="ListLabel 1997" style:family="text">
      <style:text-properties fo:font-size="10pt" style:font-size-asian="10pt" style:font-name-complex="Helvetica Neue" style:font-family-complex="'Helvetica Neue'" style:font-family-generic-complex="system" style:font-pitch-complex="variable"/>
    </style:style>
    <style:style style:name="ListLabel_20_1998" style:display-name="ListLabel 1998" style:family="text">
      <style:text-properties style:font-name-complex="Courier New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" style:font-family-complex="Wingdings" style:font-family-generic-complex="system" style:font-pitch-complex="variable"/>
    </style:style>
    <style:style style:name="ListLabel_20_2003" style:display-name="ListLabel 2003" style:family="text">
      <style:text-properties style:font-name-complex="Symbol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Courier New" style:font-family-complex="'Courier New'" style:font-family-generic-complex="system" style:font-pitch-complex="variable"/>
    </style:style>
    <style:style style:name="ListLabel_20_2005" style:display-name="ListLabel 2005" style:family="text">
      <style:text-properties style:font-name-complex="Wingdings" style:font-family-complex="Wingdings" style:font-family-generic-complex="system" style:font-pitch-complex="variable"/>
    </style:style>
    <style:style style:name="ListLabel_20_2213" style:display-name="ListLabel 2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14" style:display-name="ListLabel 221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215" style:display-name="ListLabel 2215" style:family="text">
      <style:text-properties style:font-name-complex="Wingdings" style:font-family-complex="Wingdings" style:font-family-generic-complex="system" style:font-pitch-complex="variable"/>
    </style:style>
    <style:style style:name="ListLabel_20_2216" style:display-name="ListLabel 2216" style:family="text">
      <style:text-properties style:font-name-complex="Symbol" style:font-family-complex="Symbol" style:font-family-generic-complex="system" style:font-pitch-complex="variable"/>
    </style:style>
    <style:style style:name="ListLabel_20_2217" style:display-name="ListLabel 2217" style:family="text">
      <style:text-properties style:font-name-complex="Courier New" style:font-family-complex="'Courier New'" style:font-family-generic-complex="system" style:font-pitch-complex="variable"/>
    </style:style>
    <style:style style:name="ListLabel_20_2218" style:display-name="ListLabel 2218" style:family="text">
      <style:text-properties style:font-name-complex="Wingdings" style:font-family-complex="Wingdings" style:font-family-generic-complex="system" style:font-pitch-complex="variable"/>
    </style:style>
    <style:style style:name="ListLabel_20_2219" style:display-name="ListLabel 2219" style:family="text">
      <style:text-properties style:font-name-complex="Symbol" style:font-family-complex="Symbol" style:font-family-generic-complex="system" style:font-pitch-complex="variable"/>
    </style:style>
    <style:style style:name="ListLabel_20_2220" style:display-name="ListLabel 2220" style:family="text">
      <style:text-properties style:font-name-complex="Courier New" style:font-family-complex="'Courier New'" style:font-family-generic-complex="system" style:font-pitch-complex="variable"/>
    </style:style>
    <style:style style:name="ListLabel_20_2221" style:display-name="ListLabel 222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ListLabel_20_199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99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0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0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0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0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0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21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HELOIR</meta:initial-creator>
    <meta:creation-date>2017-03-02T14:00:38.006000000</meta:creation-date>
    <dc:date>2017-03-05T15:20:43.077000000</dc:date>
    <dc:creator>Jean-Luc HELOIR</dc:creator>
    <meta:editing-duration>PT5H53M20S</meta:editing-duration>
    <meta:editing-cycles>89</meta:editing-cycles>
    <meta:generator>LibreOffice/5.2.5.1$Windows_x86 LibreOffice_project/0312e1a284a7d50ca85a365c316c7abbf20a4d22</meta:generator>
    <meta:printed-by>Jean-Luc HELOIR</meta:printed-by>
    <meta:print-date>2017-03-04T18:50:27.171000000</meta:print-date>
    <meta:document-statistic meta:table-count="1" meta:image-count="0" meta:object-count="0" meta:page-count="1" meta:paragraph-count="61" meta:word-count="105" meta:character-count="391" meta:non-whitespace-character-count="339"/>
  </office:meta>
</office:document-meta>
</file>